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.769cm" style:rel-column-width="6553*"/>
    </style:style>
    <style:style style:name="Tableau2.J" style:family="table-column">
      <style:table-column-properties style:column-width="1.771cm" style:rel-column-width="655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.769cm" style:rel-column-width="6553*"/>
    </style:style>
    <style:style style:name="Tableau3.J" style:family="table-column">
      <style:table-column-properties style:column-width="1.771cm" style:rel-column-width="655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J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.769cm" style:rel-column-width="6553*"/>
    </style:style>
    <style:style style:name="Tableau2.J" style:family="table-column">
      <style:table-column-properties style:column-width="1.771cm" style:rel-column-width="655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.769cm" style:rel-column-width="6553*"/>
    </style:style>
    <style:style style:name="Tableau3.J" style:family="table-column">
      <style:table-column-properties style:column-width="1.771cm" style:rel-column-width="655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J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1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1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1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1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1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1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1" fo:font-size="12pt" officeooo:paragraph-rsid="0067cc6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1" fo:font-size="12pt" officeooo:paragraph-rsid="005734ef" style:font-size-asian="12pt" style:language-asian="fr" style:country-asian="FR" style:font-name-complex="Arial1" style:font-size-complex="12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style:font-name="Liberation Sans1" fo:font-size="12pt" officeooo:paragraph-rsid="005734ef" style:font-size-asian="12pt" style:language-asian="fr" style:country-asian="FR" style:font-name-complex="Arial1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Liberation Sans1" fo:font-size="12pt" fo:font-weight="bold" officeooo:paragraph-rsid="002e8220" style:font-size-asian="12pt" style:font-size-complex="12pt"/>
    </style:style>
    <style:style style:name="P12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368bd" officeooo:paragraph-rsid="006368bd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368bd" officeooo:paragraph-rsid="0067cc6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7cc61" officeooo:paragraph-rsid="0067cc61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368bd" officeooo:paragraph-rsid="006368bd" style:font-size-asian="12pt" style:font-style-asian="normal" style:font-name-complex="Arial2" style:font-size-complex="12pt" style:font-style-complex="normal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1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5e7b9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368bd" officeooo:paragraph-rsid="006368bd"/>
    </style:style>
    <style:style style:name="P2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fo:font-weight="bold" officeooo:rsid="0067cc61" officeooo:paragraph-rsid="0067cc61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7cc61" officeooo:paragraph-rsid="0067cc61" style:font-size-asian="12pt" style:font-style-asian="normal" style:font-name-complex="Arial2" style:font-size-complex="12pt" style:font-style-complex="normal"/>
    </style:style>
    <style:style style:name="P22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368bd" officeooo:paragraph-rsid="00695c35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1" fo:font-size="12pt" fo:font-style="normal" officeooo:rsid="006368bd" officeooo:paragraph-rsid="0067cc61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end" style:justify-single-word="false"/>
      <style:text-properties style:font-name="Liberation Sans1" fo:font-size="12pt" officeooo:rsid="0034a20b" officeooo:paragraph-rsid="0016f477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Liberation Sans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officeooo:rsid="006195ec"/>
    </style:style>
    <style:style style:name="T5" style:family="text">
      <style:text-properties officeooo:rsid="00023a47"/>
    </style:style>
    <style:style style:name="T6" style:family="text">
      <style:text-properties officeooo:rsid="003e5448"/>
    </style:style>
    <style:style style:name="T7" style:family="text">
      <style:text-properties style:language-asian="fr" style:country-asian="FR" style:font-name-complex="Arial1" style:font-weight-complex="bold"/>
    </style:style>
    <style:style style:name="T8" style:family="text">
      <style:text-properties style:text-position="sub 58%" style:font-name-complex="Arial2"/>
    </style:style>
    <style:style style:name="T9" style:family="text">
      <style:text-properties style:font-name-complex="Arial2"/>
    </style:style>
    <style:style style:name="T10" style:family="text">
      <style:text-properties officeooo:rsid="00644ad1" style:font-name-complex="Arial2"/>
    </style:style>
    <style:style style:name="T11" style:family="text">
      <style:text-properties officeooo:rsid="00695c35" style:font-name-complex="Arial2"/>
    </style:style>
    <style:style style:name="T12" style:family="text">
      <style:text-properties style:text-position="0% 100%" style:font-name-complex="Arial2"/>
    </style:style>
    <style:style style:name="T13" style:family="text">
      <style:text-properties officeooo:rsid="0066cffd"/>
    </style:style>
    <style:style style:name="T14" style:family="text">
      <style:text-properties officeooo:rsid="0067b3cc"/>
    </style:style>
    <style:style style:name="T15" style:family="text">
      <style:text-properties officeooo:rsid="0067cc61"/>
    </style:style>
    <style:style style:name="T16" style:family="text">
      <style:text-properties officeooo:rsid="00695c35"/>
    </style:style>
    <style:style style:name="T17" style:family="text">
      <style:text-properties style:font-name="Liberation Sans" officeooo:rsid="00695c35" style:font-name-complex="Arial2"/>
    </style:style>
    <style:style style:name="T18" style:family="text">
      <style:text-properties officeooo:rsid="006b36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6">Groupe :</text:span><text:tab/><text:span text:style-name="T13">2nd</text:span></text:p>
          </table:table-cell>
          <table:table-cell table:style-name="Table1.B1" office:value-type="string">
            <text:p text:style-name="P25">/<text:span text:style-name="T18">18</text:span></text:p>
          </table:table-cell>
        </table:table-row>
        <table:table-row>
          <table:table-cell table:style-name="Table1.A2" office:value-type="string">
            <text:p text:style-name="P12"><text:span text:style-name="T14">24</text:span> – <text:span text:style-name="T13">Mesurer les positions d’une bille en mouvement rectiligne uniforme</text:span></text:p>
            <text:p text:style-name="P13"><text:span text:style-name="T9"/></text:p>
            <text:p text:style-name="P20">A) Méthode manuelle</text:p>
            <text:p text:style-name="P16"/>
            <text:p text:style-name="P16">1) Remplir une éprouvette de liquide vaisselle <text:span text:style-name="T13">jusque 20 mL</text:span></text:p>
            <text:p text:style-name="P13"><text:span text:style-name="T9"/></text:p>
            <text:p text:style-name="P16">2) A t=0 s, faire tomber une bille <text:span text:style-name="T15">en plastique </text:span>dans l’éprouvette</text:p>
            <text:p text:style-name="P13"><text:span text:style-name="T9"/></text:p>
            <text:p text:style-name="P13"><text:span text:style-name="T9">3) Noter le temps mis par la bille pour arriver au fond de l’éprouvette : t</text:span><text:span text:style-name="T8">fond</text:span><text:span text:style-name="T9"> =</text:span></text:p>
            <text:p text:style-name="P13"><text:span text:style-name="T9"/></text:p>
            <text:p text:style-name="P13"><text:span text:style-name="T9">4) Diviser ce temps par 10 </text:span><text:span text:style-name="T10">puis l’arrondir </text:span><text:span text:style-name="T9">afin de réaliser 10 mesures de position : </text:span><text:span text:style-name="T17">Δ</text:span><text:span text:style-name="T9">t</text:span><text:span text:style-name="T12"> =</text:span></text:p>
            <text:p text:style-name="P13"><text:span text:style-name="T9"/></text:p>
            <text:p text:style-name="P16">5) <text:span text:style-name="T16">Refaire le 2) avec</text:span> une nouvelle bille</text:p>
            <text:p text:style-name="P13"><text:span text:style-name="T9"/></text:p>
            <text:p text:style-name="P22"><text:span text:style-name="T9">6) Noter la position tous les </text:span><text:span text:style-name="T17">Δ</text:span><text:span text:style-name="T9">t</text:span></text:p>
            <text:p text:style-name="P13"><text:span text:style-name="T9"/></text:p>
            <table:table table:name="Tableau2" table:style-name="Tableau2">
              <table:table-column table:style-name="Tableau2.A" table:number-columns-repeated="9"/>
              <table:table-column table:style-name="Tableau2.J"/>
              <table:table-row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J1" office:value-type="string">
                  <text:p text:style-name="P7"/>
                </table:table-cell>
              </table:table-row>
              <table:table-row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/>
                </table:table-cell>
                <table:table-cell table:style-name="Tableau2.J2" office:value-type="string">
                  <text:p text:style-name="P7"/>
                </table:table-cell>
              </table:table-row>
            </table:table>
            <text:p text:style-name="P13"><text:span text:style-name="T9"/></text:p>
            <text:p text:style-name="P13"><text:span text:style-name="T9"/></text:p>
            <text:p text:style-name="P20">B) Méthode Smartphone</text:p>
            <text:p text:style-name="P15"><text:span text:style-name="T9"/></text:p>
            <text:p text:style-name="P21">Filmer la bille qui tombe dans l’éprouvette</text:p>
            <text:p text:style-name="P21">Ouvrir l’application Fizziq</text:p>
            <text:p text:style-name="P21">Aller dans le menu Mesures puis Analyse cinématique</text:p>
            <text:p text:style-name="P21">Choisir Cinématique par vidéo puis Mes vidéos</text:p>
            <text:p text:style-name="P21">Sélectionner la vidéo faite précédemment puis « choisir »</text:p>
            <text:p text:style-name="P21">Confirmer éventuellement les autorisations d’accès</text:p>
            <text:p text:style-name="P21">Indiquer le point de départ et d’arriver pour étalonner la vidéo</text:p>
            <text:p text:style-name="P21">Sélectionner « Pointage » sur la droite de l’écran et pointer les différentes positions</text:p>
            <text:p text:style-name="P21">Sélectionner « Résultats » sur la droite de l’écran</text:p>
            <text:p text:style-name="P21">Cocher les cases de position et de temps.</text:p>
            <text:p text:style-name="P21">Sélectionner « Cahier » (pour afficher les résultats) sur la droite de l’écran</text:p>
            <text:p text:style-name="P15"><text:span text:style-name="T9"/></text:p>
            <text:p text:style-name="P20">C) Recommencer une mesure avec bille dans l’air</text:p>
            <text:p text:style-name="P14"><text:span text:style-name="T9"/></text:p>
            <table:table table:name="Tableau3" table:style-name="Tableau3">
              <table:table-column table:style-name="Tableau3.A" table:number-columns-repeated="9"/>
              <table:table-column table:style-name="Tableau3.J"/>
              <table:table-row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A1" office:value-type="string">
                  <text:p text:style-name="P8"/>
                </table:table-cell>
                <table:table-cell table:style-name="Tableau3.J1" office:value-type="string">
                  <text:p text:style-name="P8"/>
                </table:table-cell>
              </table:table-row>
              <table:table-row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J2" office:value-type="string">
                  <text:p text:style-name="P8"/>
                </table:table-cell>
              </table:table-row>
            </table:table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table:table-cell>
          <table:table-cell table:style-name="Table1.B2" office:value-type="string">
            <text:p text:style-name="P24">/<text:span text:style-name="T18">1</text:span></text:p>
            <text:p text:style-name="P24">/<text:span text:style-name="T18">1</text:span></text:p>
            <text:p text:style-name="P24">/<text:span text:style-name="T18">1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>/<text:span text:style-name="T18">1</text:span></text:p>
            <text:p text:style-name="P24"/>
            <text:p text:style-name="P24">/<text:span text:style-name="T18">1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/<text:span text:style-name="T18">3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/<text:span text:style-name="T18">5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/<text:span text:style-name="T18">5</text:span></text:p>
          </table:table-cell>
        </table:table-row>
      </table:table>
      <text:p text:style-name="P1"><text:span text:style-name="T2"/></text:p>
      <text:p text:style-name="P1"><text:span text:style-name="T2"/></text:p>
      <text:p text:style-name="P10"/>
      <text:p text:style-name="P9"/>
      <text:p text:style-name="P9"/>
      <text:p text:style-name="P17"><text:span text:style-name="T7"/></text:p>
      <text:p text:style-name="P1"><text:span text:style-name="T2">Matériel </text:span><text:span text:style-name="T5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5"><text:s/><text:span text:style-name="T3">Prof</text:span><text:span text:style-name="T4">esseur</text:span></text:p>
          </table:table-cell>
        </table:table-row>
        <table:table-row>
          <table:table-cell table:style-name="Tableau1.A2" office:value-type="string">
            <text:p text:style-name="P19"/>
            <text:p text:style-name="P19">Eprouvette de 20 mL</text:p>
            <text:p text:style-name="P19">Liquide vaisselle : 20 mL</text:p>
            <text:p text:style-name="P19"><text:span text:style-name="T15">4</text:span> billes en plastique de type pistolet à bille</text:p>
            <text:p text:style-name="P19"/>
            <text:p text:style-name="P19"><text:span text:style-name="T1">Variante </text:span>: bille en acier et smartphone pour filmer et mesurer les positions</text:p>
          </table:table-cell>
          <table:table-cell table:style-name="Tableau1.A2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3T08:00:18.999800080</dc:date>
    <meta:editing-duration>PT5H7M14S</meta:editing-duration>
    <meta:editing-cycles>65</meta:editing-cycles>
    <meta:generator>LibreOffice/24.2.3.2$MacOSX_AARCH64 LibreOffice_project/433d9c2ded56988e8a90e6b2e771ee4e6a5ab2ba</meta:generator>
    <meta:print-date>2022-09-14T15:31:26.575877295</meta:print-date>
    <meta:document-statistic meta:table-count="4" meta:image-count="0" meta:object-count="0" meta:page-count="2" meta:paragraph-count="38" meta:word-count="241" meta:character-count="1365" meta:non-whitespace-character-count="1152"/>
  </office:meta>
</office:document-meta>
</file>